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3210a" style:font-size-asian="15pt" style:font-weight-asian="bold" style:font-size-complex="15pt" style:font-weight-complex="bold"/>
    </style:style>
    <style:style style:name="T3" style:family="text">
      <style:text-properties officeooo:rsid="0013210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kuzonHälsan f</text:span><text:span text:style-name="T2">irar </text:span><text:span text:style-name="T1">15 år <text:s text:c="8"/></text:span><text:s text:c="14"/></text:p>
      <text:p text:style-name="P1"/>
      <text:p text:style-name="P1">- som verksam <text:span text:style-name="T3">z</text:span>on- &amp; massageterapeut <text:span text:style-name="T3">från </text:span>2004-10-22 - <text:s/>2019</text:p>
      <text:p text:style-name="P1"/>
      <text:p text:style-name="P1">DET FIRAS MED FINA ERBJUDANDEN OCH RABATTER </text:p>
      <text:p text:style-name="Standard"/>
      <text:p text:style-name="Standard"/>
      <text:p text:style-name="Standard">Under hela oktober kan du köpa flera erbjudanden om bl.a. - klippkort och aloe vera-produkter. </text:p>
      <text:p text:style-name="Standard">* Klippkorten är valfria och bjuder på en extra gratis behandling som kan användas fram till 15 januari 2020.</text:p>
      <text:p text:style-name="Standard"/>
      <text:p text:style-name="Standard">T.ex. <text:s/>Köp 5 st valfria behandlingar från 60 minuter - få på köpet en 60 min zon- eller massagebehandling. <text:s/></text:p>
      <text:p text:style-name="Standard"/>
      <text:p text:style-name="Standard">Klippkorten går att beställa via e-post, telefon eller när du kommer på behandling. </text:p>
      <text:p text:style-name="Standard"/>
      <text:p text:style-name="Standard">Allt om det här hittar du på hemsidan http://www.akuzonmassage.se/0/78/erbjudanden/</text:p>
      <text:p text:style-name="Standard"/>
      <text:p text:style-name="Standard"/>
      <text:p text:style-name="Standard">********************************************************************************</text:p>
      <text:p text:style-name="Standard"><text:s text:c="32"/></text:p>
      <text:p text:style-name="Standard"/>
      <text:p text:style-name="Standard"><text:s text:c="32"/>VAR MED OCH TÄVLA OM EN 60 MINUTERS BEHANDLING!</text:p>
      <text:p text:style-name="Standard"/>
      <text:p text:style-name="Standard">Till alla som bokar en VALFRI behandling tisdagen den 22 oktober på </text:p>
      <text:p text:style-name="Standard">AkuzonHälsans födelsedag som gäller innan 30 december, </text:p>
      <text:p text:style-name="Standard">Är med i utlottningen, så håll koll och skriv in i din kalender! </text:p>
      <text:p text:style-name="Standard">MÄRK bokningen: Grattis 22 oktober</text:p>
      <text:p text:style-name="Standard"/>
      <text:p text:style-name="Standard">BLIR DU DEN LYCKLIGE VINNAREN AV EN 60 MINUTERS BEHANDLING? <text:s/>VI FÅR SE! <text:s text:c="2"/>: ) </text:p>
      <text:p text:style-name="Standard"/>
      <text:p text:style-name="Standard">VÄLJ MELLAN <text:s/>ZONTERAPI ELLER MASSAGE AV VÄRDET 750 KR. <text:s text:c="2"/></text:p>
      <text:p text:style-name="Standard"/>
      <text:p text:style-name="Standard"/>
      <text:p text:style-name="Standard">********************************************************************************</text:p>
      <text:p text:style-name="Standard"/>
      <text:p text:style-name="Standard"/>
      <text:p text:style-name="Standard">Erbjudanden:</text:p>
      <text:p text:style-name="Standard">De vanliga erbjudanden finns alltid uppdaterade på kalendersidan http://akuzonmassage.bokadirekt.se</text:p>
      <text:p text:style-name="Standard"/>
      <text:p text:style-name="Standard">Ta gärna en titt så missar du inget!</text:p>
      <text:p text:style-name="Standard"/>
      <text:p text:style-name="Standard"/>
      <text:p text:style-name="Standard">********************************************************************************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Lördagsöppet:</text:p>
      <text:p text:style-name="Standard">Nya lördagar finns nu bokningsbara i oktober och november.</text:p>
      <text:p text:style-name="Standard"/>
      <text:p text:style-name="Standard">Nytt är att vi terapeuter som medlemmar inom Kroppsterapeuterna har börjat ta ut ett ob-tillägg för lördag/röd dag/helgdag, <text:s/>hos Akuzonhälsan betalar du 25 kr extra per kvart/15 min. 60 min = 100 kr extra.</text:p>
      <text:p text:style-name="Standard"/>
      <text:p text:style-name="Standard"/>
      <text:p text:style-name="Standard">********************************************************************************</text:p>
      <text:p text:style-name="Standard"/>
      <text:p text:style-name="Standard"/>
      <text:p text:style-name="Standard">Friskvårdspeng:</text:p>
      <text:p text:style-name="Standard">Nu börjar det bli dags och tänka på Friskvårdspengen om du inte har börjat använda den ännu? </text:p>
      <text:p text:style-name="Standard">Du kan alltid lösa in och få värdet att använda under året och 2020 så slipper du stressa.</text:p>
      <text:p text:style-name="Standard">Skicka ett meddelande om du vill lösa in ditt friskvårdsbidrag. <text:s text:c="2"/></text:p>
      <text:p text:style-name="Standard"/>
      <text:p text:style-name="Standard"/>
      <text:p text:style-name="Standard">********************************************************************************</text:p>
      <text:p text:style-name="Standard"><text:s/></text:p>
      <text:p text:style-name="Standard"/>
      <text:p text:style-name="Standard">Vill ej få fler mail:</text:p>
      <text:p text:style-name="Standard">Önskar du inga fler e-postmeddelanden så finns länken där det går att avregistrera sig från fler mail längst ner i meddelandet. </text:p>
      <text:p text:style-name="Standard"/>
      <text:p text:style-name="Standard">Jag har inte skickat ut mail på länge så efter den här gången följer jag GDPR - reglerna.</text:p>
      <text:p text:style-name="Standard">Så vill du inte ha fler mail, så går det lätt att ta bort sig från listan. </text:p>
      <text:p text:style-name="Standard"/>
      <text:p text:style-name="Standard">Säger Tack för att du besökte Akuzon och mig Susanne under dessa 15 år. </text:p>
      <text:p text:style-name="Standard">Självklart... <text:s/>Välkommen tillbaka! </text:p>
      <text:p text:style-name="Standard"/>
      <text:p text:style-name="Standard"/>
      <text:p text:style-name="Standard">********************************************************************************</text:p>
      <text:p text:style-name="Standard"/>
      <text:p text:style-name="Standard"/>
      <text:p text:style-name="Standard">Varmt Välkommen och höra av dig om du undrar över något!</text:p>
      <text:p text:style-name="Standard"/>
      <text:p text:style-name="Standard">Med bästa varma hösthälsningar till dig,</text:p>
      <text:p text:style-name="Standard">från Susanne Bruun</text:p>
      <text:p text:style-name="Standard"/>
      <text:p text:style-name="Standard">AkuzonHälsan</text:p>
      <text:p text:style-name="Standard">Hökarängsplan 5, vån 3</text:p>
      <text:p text:style-name="Standard">123 56 Farsta</text:p>
      <text:p text:style-name="Standard">Mobil: 0709 795798</text:p>
      <text:p text:style-name="Standard">Hemsida: www.akuzonmassage.se</text:p>
      <text:p text:style-name="Standard">Bokning: http://akuzonmassage.bokadirekt.se <text:s text:c="2"/></text:p>
      <text:p text:style-name="Standard"/>
      <text:p text:style-name="Standard">Följ Akuzonhälsan på Facebook om tips och erbjudanden </text:p>
      <text:p text:style-name="Standard">www.facebook.com/akuzonhalsan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4:52:18.318000000</meta:creation-date>
    <dc:date>2019-10-17T12:34:23.595000000</dc:date>
    <meta:editing-duration>P7DT17H48M4S</meta:editing-duration>
    <meta:editing-cycles>2</meta:editing-cycles>
    <meta:generator>LibreOffice/6.0.1.1$Windows_x86 LibreOffice_project/60bfb1526849283ce2491346ed2aa51c465abfe6</meta:generator>
    <meta:document-statistic meta:table-count="0" meta:image-count="0" meta:object-count="0" meta:page-count="2" meta:paragraph-count="50" meta:word-count="402" meta:character-count="3024" meta:non-whitespace-character-count="2550"/>
  </office:meta>
</office:document-meta>
</file>